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/>
      <text:h text:style-name="Heading_20_3" text:outline-level="3"/>
      <text:h text:style-name="Heading_20_3" text:outline-level="3">v y h l á s e n i e</text:h>
      <text:p text:style-name="P3">kvalifikovanej osoby o stavebnom dozore na stavbe</text:p>
      <text:p text:style-name="P3"/>
      <text:p text:style-name="P1">Podpísaný ….................................................................................................................................</text:p>
      <text:p text:style-name="P1">/meno, priezvisko, presná adresa/</text:p>
      <text:p text:style-name="P1"/>
      <text:p text:style-name="P2">v y h l a s u j e m</text:p>
      <text:p text:style-name="P2"/>
      <text:p text:style-name="P1">že budem vykonávať stavebný dozor na stavbe:</text:p>
      <text:p text:style-name="P1"/>
      <text:p text:style-name="P4"><text:span text:style-name="T1">…...................................................................................................................................................</text:span></text:p>
      <text:p text:style-name="P1"/>
      <text:p text:style-name="P1">stavebníka /ov/ ….........................................................................................................................</text:p>
      <text:p text:style-name="P4"><text:span text:style-name="T1"><text:s text:c="25"/>…..........................................................................................................................</text:span></text:p>
      <text:p text:style-name="P1"/>
      <text:p text:style-name="P1">Mám vzdelanie /druh školy/ ….....................................................................................................</text:p>
      <text:p text:style-name="P1">a odborno-technické vedomosti, ktoré ma oprávňujú tento stavebný dozor vykonávať.</text:p>
      <text:p text:style-name="P1"/>
      <text:p text:style-name="P1"/>
      <text:p text:style-name="P1">V ….....................................</text:p>
      <text:p text:style-name="P1">Dňa …................................. <text:s text:c="22"/>podpis, pečiatka …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07:16:30.28</meta:creation-date>
    <meta:document-statistic meta:table-count="0" meta:image-count="0" meta:object-count="0" meta:page-count="1" meta:paragraph-count="13" meta:word-count="69" meta:character-count="1119"/>
    <dc:date>2016-03-24T07:17:29.71</dc:date>
    <meta:editing-duration>PT59S</meta:editing-duration>
    <meta:editing-cycles>1</meta:editing-cycles>
    <meta:generator>OpenOffice.org/3.4.1$Win32 OpenOffice.org_project/341m1$Build-9593</meta:generator>
  </office:meta>
</office:document-meta>
</file>